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2.051cm" style:rel-column-width="1163*"/>
    </style:style>
    <style:style style:name="Таблица1.B" style:family="table-column">
      <style:table-column-properties style:column-width="7.32cm" style:rel-column-width="4150*"/>
    </style:style>
    <style:style style:name="Таблица1.C" style:family="table-column">
      <style:table-column-properties style:column-width="5.616cm" style:rel-column-width="3184*"/>
    </style:style>
    <style:style style:name="Таблица1.D" style:family="table-column">
      <style:table-column-properties style:column-width="2.013cm" style:rel-column-width="1141*"/>
    </style:style>
    <style:style style:name="Таблица1.A1" style:family="table-cell">
      <style:table-cell-properties style:vertical-align="middle" fo:background-color="#ffff99" fo:padding="0.049cm" fo:border-left="0.05pt solid #808080" fo:border-right="none" fo:border-top="0.05pt solid #808080" fo:border-bottom="0.05pt solid #808080">
        <style:background-image/>
      </style:table-cell-properties>
    </style:style>
    <style:style style:name="Таблица1.D1" style:family="table-cell">
      <style:table-cell-properties style:vertical-align="middle" fo:background-color="#ffff99" fo:padding="0.049cm" fo:border="0.05pt solid #808080">
        <style:background-image/>
      </style:table-cell-properties>
    </style:style>
    <style:style style:name="Таблица1.A2" style:family="table-cell">
      <style:table-cell-properties style:vertical-align="middle" fo:background-color="#ffff99" fo:padding="0.049cm" fo:border-left="0.05pt solid #808080" fo:border-right="none" fo:border-top="none" fo:border-bottom="0.05pt solid #808080">
        <style:background-image/>
      </style:table-cell-properties>
    </style:style>
    <style:style style:name="Таблица1.D2" style:family="table-cell">
      <style:table-cell-properties style:vertical-align="middle" fo:background-color="#ffff99" fo:padding="0.049cm" fo:border-left="0.05pt solid #808080" fo:border-right="0.05pt solid #808080" fo:border-top="none" fo:border-bottom="0.05pt solid #808080">
        <style:background-image/>
      </style:table-cell-properties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0.384cm" style:rel-column-width="40028*"/>
    </style:style>
    <style:style style:name="Таблица2.B" style:family="table-column">
      <style:table-column-properties style:column-width="6.616cm" style:rel-column-width="25506*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line-height="150%" fo:text-align="end" style:justify-single-word="false"/>
      <style:text-properties fo:color="#333333" style:font-name="Arial" fo:font-size="11pt" style:font-size-asian="11pt" style:font-size-complex="11pt"/>
    </style:style>
    <style:style style:name="P4" style:family="paragraph" style:parent-style-name="Footer">
      <style:paragraph-properties fo:line-height="150%" fo:text-align="start" style:justify-single-word="false"/>
      <style:text-properties fo:color="#333333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4c4c4c"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4c4c4c" style:font-name="Arial"/>
    </style:style>
    <style:style style:name="P7" style:family="paragraph" style:parent-style-name="Standard">
      <style:paragraph-properties fo:line-height="150%" fo:text-align="end" style:justify-single-word="false"/>
      <style:text-properties fo:color="#4c4c4c"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4c4c4c" style:font-name="Andale Mono" fo:font-size="10pt" style:font-size-asian="10pt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color="#4c4c4c" style:font-name="Andale Mono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4c4c4c" style:font-name="DejaVu Sans Mono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4c4c4c" style:font-name="DejaVu Sans Mono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33333" style:font-name="Ari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333333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fo:font-variant="normal" fo:text-transform="none" fo:color="#4c4c4c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 fo:break-before="pag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Heading_20_2">
      <style:paragraph-properties fo:text-align="start" style:justify-single-word="false" fo:break-before="page"/>
      <style:text-properties fo:color="#333333" style:font-name="Arial"/>
    </style:style>
    <style:style style:name="P20" style:family="paragraph" style:parent-style-name="Table_20_Contents">
      <style:text-properties style:use-window-font-color="true" fo:font-size="11p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text-properties style:use-window-font-color="true" fo:font-size="10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text-properties style:use-window-font-color="true" fo:font-size="10pt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4c4c4c" style:font-name="DejaVu Sans Mono" fo:font-size="10pt" officeooo:paragraph-rsid="001bec3a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4c4c4c" style:font-name="Arial"/>
    </style:style>
    <style:style style:name="P26" style:family="paragraph" style:parent-style-name="Text_20_body">
      <style:text-properties officeooo:paragraph-rsid="001bec3a"/>
    </style:style>
    <style:style style:name="P27" style:family="paragraph" style:parent-style-name="Table_20_Contents" style:list-style-name="L1">
      <style:paragraph-properties fo:margin-top="0cm" fo:margin-bottom="0.499cm" style:contextual-spacing="false"/>
      <style:text-properties officeooo:rsid="001bec3a" officeooo:paragraph-rsid="001bec3a"/>
    </style:style>
    <style:style style:name="P28" style:family="paragraph" style:list-style-name="L1"/>
    <style:style style:name="T1" style:family="text">
      <style:text-properties fo:color="#4c4c4c" style:font-name="Arial"/>
    </style:style>
    <style:style style:name="T2" style:family="text">
      <style:text-properties fo:color="#4c4c4c" style:font-name="Arial" fo:font-size="8pt" style:font-size-asian="8pt" style:font-size-complex="8pt"/>
    </style:style>
    <style:style style:name="T3" style:family="text">
      <style:text-properties fo:color="#4c4c4c" style:font-name="Arial" fo:font-size="8pt" officeooo:rsid="001bec3a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5c8526" style:font-name="Arial" fo:font-size="11pt" fo:letter-spacing="normal" fo:font-style="normal" style:font-size-asian="11pt" style:font-size-complex="11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font-name="Arial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333333" style:font-name="Arial" fo:font-size="11pt" fo:letter-spacing="normal" fo:font-style="normal" fo:font-weight="bold" officeooo:rsid="001bec3a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333333" style:font-name="Arial" fo:font-size="11pt" fo:letter-spacing="normal" fo:font-style="normal" fo:font-weight="normal" officeooo:rsid="001bec3a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7" style:family="text">
      <style:text-properties fo:color="#5c8526" style:font-name="Arial"/>
    </style:style>
    <style:style style:name="T18" style:family="text">
      <style:text-properties officeooo:rsid="001bec3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6"/>
      <text:p text:style-name="P3"><text:span text:style-name="T18">Агентство</text:span> недвижимости «Истрариел»</text:p>
      <text:p text:style-name="P9"><text:a xlink:type="simple" xlink:href="http://istrariel.ru/"><text:span text:style-name="T17">http://istrariel.ru</text:span></text:a></text:p>
      <text:p text:style-name="P7">8(495)649-94-39</text:p>
      <text:p text:style-name="P8"/>
      <text:p text:style-name="P6"/>
      <text:p text:style-name="P6"/>
      <text:p text:style-name="P6"/>
      <text:p text:style-name="P6"/>
      <text:p text:style-name="P10">143500, Россия, Московская Область, г. <text:span text:style-name="T4">Истра, ул. Адасько, д. 9, оф. 8</text:span> </text:p>
      <text:p text:style-name="P10">Телефон:<text:span text:style-name="T4">8(495)649-94-39</text:span></text:p>
      <text:p text:style-name="P11">http://istrariel.ru</text:p>
      <text:p text:style-name="P11">consultant@istrariel.ru</text:p>
      <text:p text:style-name="P10">istrariel@gmail.com</text:p>
      <text:p text:style-name="P10">comercial@istrariel.ru</text:p>
      <text:p text:style-name="P10">x-otdel@istrariel.ru</text:p>
      <text:p text:style-name="P10">consultant@istrariel.ru</text:p>
      <text:p text:style-name="P10">boss@istrariel.ru</text:p>
      <text:p text:style-name="P10">money@istrariel.ru</text:p>
      <text:p text:style-name="P10">kadr@istrariel.ru</text:p>
      <text:p text:style-name="P10"/>
      <text:p text:style-name="P23">Мы работаем ежедневно с 9:00 до 21:00 выходные по записи</text:p>
      <text:p text:style-name="P23"/>
      <text:p text:style-name="P23"><text:span text:style-name="T13">Коротко о нас</text:span></text:p>
      <text:p text:style-name="P14"><text:span text:style-name="T18">А</text:span>гентство недвижимости Истрариел – готово предложить Вам полный спектр услуг по решению правовых задач, начиная от составления и оформления договоров до вопросов подготовки документов для ведения судебных разбирательств. </text:p>
      <text:p text:style-name="P14"/>
      <text:p text:style-name="P12"><text:span text:style-name="T7">Наши основные услуги:</text:span><text:span text:style-name="T6"> </text:span></text:p>
      <text:p text:style-name="P14">Покупка, продажа, обмен приватизация и аренда недвижимости </text:p>
      <text:p text:style-name="P14">Узаканивание перепланировок и самовольных строений </text:p>
      <text:p text:style-name="P14">Ускорение и продление разрешения на строительство, Долевое участие в строительстве </text:p>
      <text:p text:style-name="P14">Газификация и электрификация дома </text:p>
      <text:p text:style-name="P14">Разрешение вопросов БТИ </text:p>
      <text:p text:style-name="P14">Представительство в суде и гарантированная помощь </text:p>
      <text:p text:style-name="P13"><text:span text:style-name="T8">наш телефон: </text:span><text:span text:style-name="T9">8(495)649-94-39</text:span></text:p>
      <text:p text:style-name="P17"><text:span text:style-name="T18">Основной</text:span> перечень наших услуг:</text:p>
      <text:p text:style-name="P14"/>
      <text:p text:style-name="P15">Архитектура </text:p>
      <text:p text:style-name="P15">Ввод объекта в эксплуатацию </text:p>
      <text:p text:style-name="P15">Разрешение на строительство </text:p>
      <text:p text:style-name="P15">Строительство мн.квартирного дома </text:p>
      <text:p text:style-name="P15">Градостроительный план </text:p>
      <text:p text:style-name="P15">Градостроительная экспертиза </text:p>
      <text:p text:style-name="P15"/>
      <text:p text:style-name="P15"/>
      <text:p text:style-name="P15">БТИ </text:p>
      <text:p text:style-name="P15">Кадастровый паспорт </text:p>
      <text:p text:style-name="P15">Технический паспорт </text:p>
      <text:p text:style-name="P15">Технический план </text:p>
      <text:p text:style-name="P15"/>
      <text:p text:style-name="P15"/>
      <text:p text:style-name="P15">Газификация </text:p>
      <text:p text:style-name="P15">Газификация дома </text:p>
      <text:p text:style-name="P15"/>
      <text:p text:style-name="P15"/>
      <text:p text:style-name="P15">Геодезия </text:p>
      <text:p text:style-name="P15">Межевое дело </text:p>
      <text:p text:style-name="P15">Выдел земли </text:p>
      <text:p text:style-name="P15">Раздел земли </text:p>
      <text:p text:style-name="P15">Объединение земли </text:p>
      <text:p text:style-name="P15">Перераспределение земли </text:p>
      <text:p text:style-name="P15"/>
      <text:p text:style-name="P15"/>
      <text:p text:style-name="P15">Кадастровая палата </text:p>
      <text:p text:style-name="P15">Выписка на земельный участок </text:p>
      <text:p text:style-name="P15">Кадастровый паспорт на землю </text:p>
      <text:p text:style-name="P15">Постановка на кадастровый учет </text:p>
      <text:p text:style-name="P15"/>
      <text:p text:style-name="P15"/>
      <text:p text:style-name="P15">Представительство в суде </text:p>
      <text:p text:style-name="P15">Земельные споры в суде </text:p>
      <text:p text:style-name="P15">Исковое заявление в суд </text:p>
      <text:p text:style-name="P15">Представительство в суд </text:p>
      <text:p text:style-name="P15"/>
      <text:p text:style-name="P15"/>
      <text:p text:style-name="P15">Оформление недвижимости </text:p>
      <text:p text:style-name="P15">Оформление дома </text:p>
      <text:p text:style-name="P15">Оформление квартиры </text:p>
      <text:p text:style-name="P15">Оформление земли </text:p>
      <text:p text:style-name="P15"/>
      <text:p text:style-name="P15"/>
      <text:p text:style-name="P15">Регистрация </text:p>
      <text:p text:style-name="P15">Аренды </text:p>
      <text:p text:style-name="P15">Арест - залог </text:p>
      <text:p text:style-name="P15">Выписка из ЕГРП </text:p>
      <text:p text:style-name="P15">Дарение </text:p>
      <text:p text:style-name="P15">Долевое участие в строительстве </text:p>
      <text:p text:style-name="P15">Договор Аренды </text:p>
      <text:p text:style-name="P15">Договор Дарения </text:p>
      <text:p text:style-name="P15">Договор Долевого участия </text:p>
      <text:p text:style-name="P15">Договор Ипотеки </text:p>
      <text:p text:style-name="P15">Договор Купли-продажи </text:p>
      <text:p text:style-name="P15">Договор Мены </text:p>
      <text:p text:style-name="P15">Ипотека </text:p>
      <text:p text:style-name="P15">Купля-продажа </text:p>
      <text:p text:style-name="P15">Наследство </text:p>
      <text:p text:style-name="P15">Частный сервитут </text:p>
      <text:p text:style-name="P15">Приватизация </text:p>
      <text:p text:style-name="P15">Получение архивных копий </text:p>
      <text:p text:style-name="P15">Юридическая чистота сделки </text:p>
      <text:p text:style-name="P15">Свидетельство собственности на дом </text:p>
      <text:p text:style-name="P15">Свидетельство на землю </text:p>
      <text:p text:style-name="P15">Свидетельство на квартиру </text:p>
      <text:p text:style-name="P15"/>
      <text:p text:style-name="P15"/>
      <text:p text:style-name="P15">Электрификация </text:p>
      <text:p text:style-name="P15">Электрификация дома </text:p>
      <text:h text:style-name="P19" text:outline-level="2">Размер штрафа за самовольное <text:span text:style-name="T18">строительство с корректировками в 2015 году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дата</text:p>
          </table:table-cell>
          <table:table-cell table:style-name="Таблица1.A1" office:value-type="string">
            <text:p text:style-name="P20">Нарушение</text:p>
          </table:table-cell>
          <table:table-cell table:style-name="Таблица1.A1" office:value-type="string">
            <text:p text:style-name="P20">штраф</text:p>
          </table:table-cell>
          <table:table-cell table:style-name="Таблица1.D1" office:value-type="string">
            <text:p text:style-name="P20">решение</text:p>
          </table:table-cell>
        </table:table-row>
        <table:table-row>
          <table:table-cell table:style-name="Таблица1.A2" office:value-type="string">
            <text:p text:style-name="P22">15/01/2015</text:p>
          </table:table-cell>
          <table:table-cell table:style-name="Таблица1.A2" office:value-type="string">
            <text:p text:style-name="P21">Самовольное строение</text:p>
          </table:table-cell>
          <table:table-cell table:style-name="Таблица1.A2" office:value-type="string">
            <text:p text:style-name="P21">3800руб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18/01/2015</text:p>
          </table:table-cell>
          <table:table-cell table:style-name="Таблица1.A2" office:value-type="string">
            <text:p text:style-name="P21">Пристройка к дому</text:p>
          </table:table-cell>
          <table:table-cell table:style-name="Таблица1.A2" office:value-type="string">
            <text:p text:style-name="P21">2300руб. офиц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29/01/2015</text:p>
          </table:table-cell>
          <table:table-cell table:style-name="Таблица1.A2" office:value-type="string">
            <text:p text:style-name="P21">Самовольное строение</text:p>
          </table:table-cell>
          <table:table-cell table:style-name="Таблица1.A2" office:value-type="string">
            <text:p text:style-name="P21">2200руб. офиц. + 1000руб. 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30/01/2015</text:p>
          </table:table-cell>
          <table:table-cell table:style-name="Таблица1.A2" office:value-type="string">
            <text:p text:style-name="P21">Проём в капитальной стене</text:p>
          </table:table-cell>
          <table:table-cell table:style-name="Таблица1.A2" office:value-type="string">
            <text:p text:style-name="P21">3800руб. офиц. + 17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4/02/2015</text:p>
          </table:table-cell>
          <table:table-cell table:style-name="Таблица1.A2" office:value-type="string">
            <text:p text:style-name="P21">Перепланировка квартиры</text:p>
          </table:table-cell>
          <table:table-cell table:style-name="Таблица1.A2" office:value-type="string">
            <text:p text:style-name="P21">2750руб. офиц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8/02/2015</text:p>
          </table:table-cell>
          <table:table-cell table:style-name="Таблица1.A2" office:value-type="string">
            <text:p text:style-name="P21">Баня недостроенная</text:p>
          </table:table-cell>
          <table:table-cell table:style-name="Таблица1.A2" office:value-type="string">
            <text:p text:style-name="P21">2150руб. офиц.</text:p>
          </table:table-cell>
          <table:table-cell table:style-name="Таблица1.D2" office:value-type="string">
            <text:p text:style-name="P21">снесена</text:p>
          </table:table-cell>
        </table:table-row>
        <table:table-row>
          <table:table-cell table:style-name="Таблица1.A2" office:value-type="string">
            <text:p text:style-name="P22">8/02/2015</text:p>
          </table:table-cell>
          <table:table-cell table:style-name="Таблица1.A2" office:value-type="string">
            <text:p text:style-name="P21">Строительный мусор</text:p>
          </table:table-cell>
          <table:table-cell table:style-name="Таблица1.A2" office:value-type="string">
            <text:p text:style-name="P21">800руб. офиц. + 1000руб.</text:p>
          </table:table-cell>
          <table:table-cell table:style-name="Таблица1.D2" office:value-type="string">
            <text:p text:style-name="P21">устранили</text:p>
          </table:table-cell>
        </table:table-row>
        <table:table-row>
          <table:table-cell table:style-name="Таблица1.A2" office:value-type="string">
            <text:p text:style-name="P22">12/02/2015</text:p>
          </table:table-cell>
          <table:table-cell table:style-name="Таблица1.A2" office:value-type="string">
            <text:p text:style-name="P21">Капитальная стена многоквартирного дома</text:p>
          </table:table-cell>
          <table:table-cell table:style-name="Таблица1.A2" office:value-type="string">
            <text:p text:style-name="P21">1200руб. офиц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14/02/2015</text:p>
          </table:table-cell>
          <table:table-cell table:style-name="Таблица1.A2" office:value-type="string">
            <text:p text:style-name="P21">Самовольное строение</text:p>
          </table:table-cell>
          <table:table-cell table:style-name="Таблица1.A2" office:value-type="string">
            <text:p text:style-name="P21">1450руб. офиц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21/02/2015</text:p>
          </table:table-cell>
          <table:table-cell table:style-name="Таблица1.A2" office:value-type="string">
            <text:p text:style-name="P21">Самовольное строение</text:p>
          </table:table-cell>
          <table:table-cell table:style-name="Таблица1.A2" office:value-type="string">
            <text:p text:style-name="P21">1900 руб. офиц.</text:p>
          </table:table-cell>
          <table:table-cell table:style-name="Таблица1.D2" office:value-type="string">
            <text:p text:style-name="P21">снесли</text:p>
          </table:table-cell>
        </table:table-row>
        <table:table-row>
          <table:table-cell table:style-name="Таблица1.A2" office:value-type="string">
            <text:p text:style-name="P22">4/03/2015</text:p>
          </table:table-cell>
          <table:table-cell table:style-name="Таблица1.A2" office:value-type="string">
            <text:p text:style-name="P21">Самовольное строение</text:p>
          </table:table-cell>
          <table:table-cell table:style-name="Таблица1.A2" office:value-type="string">
            <text:p text:style-name="P21">2900руб. офиц. + 2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5/03/2015</text:p>
          </table:table-cell>
          <table:table-cell table:style-name="Таблица1.A2" office:value-type="string">
            <text:p text:style-name="P21">Пристройка к дому, в хрущёке</text:p>
          </table:table-cell>
          <table:table-cell table:style-name="Таблица1.A2" office:value-type="string">
            <text:p text:style-name="P21">2900руб. офиц. + 10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21/03/2015</text:p>
          </table:table-cell>
          <table:table-cell table:style-name="Таблица1.A2" office:value-type="string">
            <text:p text:style-name="P21">Пристройка к дому</text:p>
          </table:table-cell>
          <table:table-cell table:style-name="Таблица1.A2" office:value-type="string">
            <text:p text:style-name="P21">3200руб. офиц. + 1500руб.</text:p>
          </table:table-cell>
          <table:table-cell table:style-name="Таблица1.D2" office:value-type="string">
            <text:p text:style-name="P21">узаконили</text:p>
          </table:table-cell>
        </table:table-row>
        <table:table-row>
          <table:table-cell table:style-name="Таблица1.A2" office:value-type="string">
            <text:p text:style-name="P22">2/04/2015</text:p>
          </table:table-cell>
          <table:table-cell table:style-name="Таблица1.A2" office:value-type="string">
            <text:p text:style-name="P21">Шум при строительстве</text:p>
          </table:table-cell>
          <table:table-cell table:style-name="Таблица1.A2" office:value-type="string">
            <text:p text:style-name="P21">600руб. офиц. + 500руб.</text:p>
          </table:table-cell>
          <table:table-cell table:style-name="Таблица1.D2" office:value-type="string">
            <text:p text:style-name="P21">устранили</text:p>
          </table:table-cell>
        </table:table-row>
        <table:table-row>
          <table:table-cell table:style-name="Таблица1.A2" office:value-type="string">
            <text:p text:style-name="P22">4/04/2015</text:p>
          </table:table-cell>
          <table:table-cell table:style-name="Таблица1.A2" office:value-type="string">
            <text:p text:style-name="P21">Несущая стена</text:p>
          </table:table-cell>
          <table:table-cell table:style-name="Таблица1.A2" office:value-type="string">
            <text:p text:style-name="P21">1400руб. офиц.</text:p>
          </table:table-cell>
          <table:table-cell table:style-name="Таблица1.D2" office:value-type="string">
            <text:p text:style-name="P21">устранили</text:p>
          </table:table-cell>
        </table:table-row>
      </table:table>
      <text:p text:style-name="Text_20_body">Цены сильно разнятся от площади строений. По окончанию узак<text:span text:style-name="T18">о</text:span>нивания, Истрариел <text:span text:style-name="T18">оформила</text:span> новы<text:span text:style-name="T18">й</text:span> Тех<text:span text:style-name="T18">нический паспорт </text:span>и <text:a xlink:type="simple" xlink:href="http://istrariel.ru/svidetelstvo-o-sobstvennosti-zemli.html">Свидетельство прав</text:a><text:a xlink:type="simple" xlink:href="http://istrariel.ru/svidetelstvo-o-sobstvennosti-zemli.html"><text:span text:style-name="T18">а</text:span></text:a><text:a xlink:type="simple" xlink:href="http://istrariel.ru/svidetelstvo-o-sobstvennosti-zemli.html"> собственности</text:a> т.е. пристройки были <text:span text:style-name="T18">узаконены</text:span>.</text:p>
      <text:p text:style-name="Text_20_body"/>
      <text:p text:style-name="P26"><text:span text:style-name="Strong_20_Emphasis">Как получить свидетельство </text:span><text:span text:style-name="Strong_20_Emphasis"><text:span text:style-name="T18">прав собственности</text:span></text:span><text:span text:style-name="Strong_20_Emphasis"> </text:span><text:span text:style-name="Strong_20_Emphasis"><text:span text:style-name="T18">и технический паспорт</text:span></text:span><text:span text:style-name="Strong_20_Emphasis">.</text:span> </text:p>
      <text:p text:style-name="P26">Время очередей - кануло в лето, теперь готовые пакеты документов можно купить на каждом углу вокзалов и других крупных мест скопления людей, НО! будет ли оно действительным, когда свидетельство потребуется при оформлении документов? Как вы думаете?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Сроки выдачи:</text:p>
          </table:table-cell>
          <table:table-cell table:style-name="Таблица2.A1" office:value-type="string">
            <text:p text:style-name="Table_20_Contents">менее 3 недель</text:p>
          </table:table-cell>
        </table:table-row>
        <table:table-row>
          <table:table-cell table:style-name="Таблица2.A1" office:value-type="string">
            <text:p text:style-name="Table_20_Contents">Ускоренная регистрации права собственности</text:p>
          </table:table-cell>
          <table:table-cell table:style-name="Таблица2.A1" office:value-type="string">
            <text:p text:style-name="Table_20_Contents">от 1 дня</text:p>
          </table:table-cell>
        </table:table-row>
        <table:table-row>
          <table:table-cell table:style-name="Таблица2.A1" office:value-type="string">
            <text:p text:style-name="Table_20_Contents">Комплект дополнительных документов</text:p>
          </table:table-cell>
          <table:table-cell table:style-name="Таблица2.A1" office:value-type="string">
            <text:list xml:id="list370493597966799381" text:style-name="L1">
              <text:list-item>
                <text:p><text:a xlink:type="simple" xlink:href="http://istrariel.ru/ss.php?s=Kadastrovyj+pasport&amp;f=BTI">Кадастровый паспорт</text:a></text:p>
              </text:list-item>
              <text:list-item>
                <text:p text:style-name="P27">Технический паспорт</text:p>
              </text:list-item>
            </text:list>
          </table:table-cell>
        </table:table-row>
      </table:table>
      <text:p text:style-name="Text_20_body"/>
      <text:p text:style-name="P18"/>
      <text:p text:style-name="P24"><text:span text:style-name="T16">Наша основная деятельность:</text:span></text:p>
      <text:p text:style-name="P14"/>
      <text:p text:style-name="P3"><draw:frame draw:style-name="fr1" draw:name="Объект1" text:anchor-type="paragraph" svg:x="0.434cm" svg:y="0.083cm" svg:width="15.983cm" svg:height="8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>Мы ценим каждого клиента, будь то частное лицо или целая организация, и несем ответственность перед ним за взятые обязательства по решению вопросов с недвижимостью. Обратившись в агентство недвижимости Истра Риел, вы гарантировано оперативно получаете достоверную информацию в наиболее полном размере, сопровождаемую составлением типовых договоров или образцов договоров, разработанных для наиболее эффективного решения именного вашего вопроса. </text:p>
      <text:p text:style-name="P3"/>
      <text:p text:style-name="P3"/>
      <text:p text:style-name="P3"/>
      <text:p text:style-name="P3"/>
      <text:p text:style-name="P3"><text:span text:style-name="T18">Агентство</text:span> недвижимости «Истрариел»</text:p>
      <text:p text:style-name="P9"><text:a xlink:type="simple" xlink:href="http://istrariel.ru/"><text:span text:style-name="T17">http://istrariel.ru</text:span></text:a></text:p>
      <text:p text:style-name="P16">8(495)649-94-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c4c4c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4c4c4c" style:font-name="Arial" fo:font-size="8pt" officeooo:rsid="001bec3a" style:font-size-asian="8pt" style:font-size-complex="8pt"/>
    </style:style>
    <style:style style:name="MT2" style:family="text">
      <style:text-properties fo:color="#4c4c4c" style:font-name="Arial" fo:font-size="8pt" style:font-size-asian="8pt" style:font-size-complex="8pt"/>
    </style:style>
    <style:style style:name="MT3" style:family="text">
      <style:text-properties fo:color="#4c4c4c"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ubject/></text:p>
      </style:footer>
    </style:master-page>
    <style:master-page style:name="First_20_Page" style:display-name="First Page" style:page-layout-name="Mpm2" style:next-style-name="Standard">
      <style:header>
        <text:p text:style-name="MP2">Документ защищён цифровой подписью.</text:p>
        <text:p text:style-name="MP2">AF-MD5: 663a8a7073ca8bc3ed11fd40be7707a3</text:p>
      </style:header>
      <style:footer>
        <text:p text:style-name="MP3"><text:span text:style-name="MT1">Агентство</text:span><text:span text:style-name="MT2"> недвижимости «Истрариел» 2015 год.</text:span><text:span text:style-name="MT3"> 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tra </meta:initial-creator>
    <meta:creation-date>2013-05-10T22:28:34</meta:creation-date>
    <dc:date>2015-04-04T14:46:50.185647631</dc:date>
    <dc:creator>istra  </dc:creator>
    <meta:editing-duration>PT48M12S</meta:editing-duration>
    <meta:editing-cycles>12</meta:editing-cycles>
    <meta:generator>LibreOffice/4.2.7.2$Linux_x86 LibreOffice_project/420m0$Build-2</meta:generator>
    <meta:document-statistic meta:table-count="2" meta:image-count="0" meta:object-count="1" meta:page-count="4" meta:paragraph-count="164" meta:word-count="535" meta:character-count="4389" meta:non-whitespace-character-count="39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1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2cm" svg:height="8.997cm" xlink:href="." xlink:type="simple" chart:class="chart:circle" chart:style-name="ch1">
        <chart:legend chart:legend-position="end" svg:x="10.65cm" svg:y="3.452cm" style:legend-expansion="high" chart:style-name="ch2"/>
        <chart:plot-area chart:style-name="ch3" chart:data-source-has-labels="both" svg:x="0.319cm" svg:y="0.179cm" svg:width="10.012cm" svg:height="8.63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1.495cm" svg:width="10.012cm" svg:height="6.0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Недвижимость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Услуги БТИ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Защита прав в суде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Разрешающая документация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